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ovig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26269488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52127878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99157795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87249441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319206830" text:style-name="WWNum11">
        <text:list-item>
          <text:p text:style-name="P76"><text:span text:style-name="T40">copia documento di identità;</text:span></text:p>
        </text:list-item>
      </text:list>
      <text:list xml:id="list240014826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3" meta:non-whitespace-character-count="16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