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594157222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56057390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116314175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12990288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35013542301219" text:continue-list="list3116314175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35013756400458" text:continue-list="list112990288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