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2119865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0146503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9489598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4810020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2513110480936" text:continue-list="list159489598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2514947169419" text:continue-list="list344810020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