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9"><text:span text:style-name="T3">Provincia di Rovig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43396638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8860662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479416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57525779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47649814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13465081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1" meta:non-whitespace-character-count="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