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9"><text:span text:style-name="T3">Provincia di Rovig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318629162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8103479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7065708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08272530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938434927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1352638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1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