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9"><text:span text:style-name="T5">Provincia di Rovig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1869533984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803508361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090290366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155933464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689341527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2" meta:character-count="5979" meta:non-whitespace-character-count="55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