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9"><text:span text:style-name="T5">Provincia di Rovig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53185581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4568778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00075883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80419469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122277363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9" meta:non-whitespace-character-count="5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