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0"><text:span text:style-name="T4">Provincia di Rovigo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1168191455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7894661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03203544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846067087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074915732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22200191449378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22200315990833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2200204095619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2200232664993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22200233323957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22200288675035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2002030977657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2200271551046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22200293769686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222003220038727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22003204221707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2200269789266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22200281543774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22200202094438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200201787231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2200218525202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22200172707533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222001818232404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200157970029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2200340835648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22200196463999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22200256260711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2200329934209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22001388419280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22200309594220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22200245795970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2200264473435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2200255646937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22200169161168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222001405761938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563194656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5" meta:non-whitespace-character-count="4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