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0"><text:span text:style-name="T4">Provincia di Rovigo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1551550338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7473199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9593547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188088898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4114980582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705206367154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70520429904682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7052125808428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7052001408676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7052122030918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705200068142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51996469350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7052099726617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70521709298655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7052158671517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705215021177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70521815559880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705213271884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7051997965165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52012828160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70521384483679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70520704411340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7052030254699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705205346086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70520480221871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7052010877657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70520442957194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70521564164073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70521627707136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70520296273843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70520185042086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7052047817219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70521868506282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7052048414905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70521642895982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093160957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5" meta:non-whitespace-character-count="4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