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8"><text:span text:style-name="T4">Provincia di Rovig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56450839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96503785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76302351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69841154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0918239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0633525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1644993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155500432384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0048238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79268428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2972097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80859823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72004061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7" meta:non-whitespace-character-count="7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