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8"><text:span text:style-name="T4">Provincia di Rovig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288801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7183825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6453137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8055996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6757577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438827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81154833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04130130361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1889829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856276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362650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3762680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230441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7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