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text:span text:style-name="T4">Provincia di Rovig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387734816"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3926321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151437059" text:style-name="WWNum5">
        <text:list-item>
          <text:p text:style-name="P12"><text:span text:style-name="T10">SCIA, prot. ...................., presentata allo Sportello unico per l’edilizia il </text:span><text:span text:style-name="T9">....../....../............</text:span></text:p>
        </text:list-item>
      </text:list>
      <text:list xml:id="list348096177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16327468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9866607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6951603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70521479422436" text:continue-list="list399866607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5"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