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8"><text:span text:style-name="T4">Provincia di Rovig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27763490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436495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50866496" text:style-name="WWNum5">
        <text:list-item>
          <text:p text:style-name="P12"><text:span text:style-name="T10">SCIA, prot. ...................., presentata allo Sportello unico per l’edilizia il </text:span><text:span text:style-name="T9">....../....../............</text:span></text:p>
        </text:list-item>
      </text:list>
      <text:list xml:id="list227555651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3928495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4401024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8055317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5444474350483" text:continue-list="list274401024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5"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