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 text:name="_GoBack"/><text:span text:style-name="T1">Comune di Castelnovo Bar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ovig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183826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262729120517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262766991229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1" meta:non-whitespace-character-count="5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