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bookmark text:name="_GoBack"/><text:span text:style-name="T1">Comune di Castelnovo Baria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Rovigo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4083386061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70307211315808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7030658207126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61" meta:non-whitespace-character-count="5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