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1"><text:span text:style-name="T2">Provincia di Rovig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3843199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590714064148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59069105756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59085427408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59077893185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590758196635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3011854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59082625584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5907685317312" text:continue-list="list16590758196635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147362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4926288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59084117548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59072131417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329245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846482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1568217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5907279979030" text:continue-list="list7846482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1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