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11"><text:span text:style-name="T2">Provincia di Rovig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2365776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03076111842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03063788601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030648070816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03083124587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030728163965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9879173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030841397525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0307492949613" text:continue-list="list17030728163965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3559112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7533648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030653150446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030836813374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216577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5845915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3269030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0308399970946" text:continue-list="list355845915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1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