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5999142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013279183499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769289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442331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626063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013258866188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39506462" text:style-name="WW8Num36">
              <text:list-item>
                <text:p text:style-name="P201"><text:span text:style-name="T29">CILA: art. 6/bis – SCIA art. 37 DPR n. 380/01. </text:span><text:span text:style-name="T20">(O legge regionale).</text:span></text:p>
              </text:list-item>
            </text:list>
            <text:list xml:id="list170133847775610" text:continue-list="list17013258866188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013425494563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9693294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8379320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0132742870945" text:continue-list="list389693294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01324800399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9837779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013275021192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074599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013390291863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360255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013408056852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297046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013247315340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6407866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4845379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01334890505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9524449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7871144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803579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40949560" text:style-name="WW8Num5">
              <text:list-item>
                <text:list>
                  <text:list-item>
                    <text:p text:style-name="P204"><text:span text:style-name="T29">CILA: art. 6/bis DPR n. 380/01. </text:span><text:span text:style-name="T20">(O legge regionale).</text:span></text:p>
                  </text:list-item>
                </text:list>
              </text:list-item>
            </text:list>
            <text:list xml:id="list170133886979932" text:continue-list="list23803579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1285588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3814803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1361566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0015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910734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0132538249730" text:continue-list="list17013279183499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590526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2585969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967120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54822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013264391892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1626136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9258898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33058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333835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8145421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01340395007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692083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013260618140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3018350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29163565" text:style-name="WW8Num84">
              <text:list-item>
                <text:p text:style-name="P167"><text:span text:style-name="T20">Si differenzia dalla voce “B. 25”, che prevede il periodo </text:span><text:soft-page-break/><text:span text:style-name="T20">dell’occupazione superiore a 120 gg.</text:span></text:p>
              </text:list-item>
            </text:list>
            <text:list xml:id="list170133732751892" text:continue-list="list353814803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598822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0133860585340" text:continue-list="list28291635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4208450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0132326614555" text:continue-list="list12598822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0132334570139" text:continue-list="list1701337327518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0133037387036" text:continue-list="list1701323266145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3375392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209358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7163262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49643671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013259162892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0138350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60051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843450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1764276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58077892" text:style-name="WW8Num6">
              <text:list-item>
                <text:p text:style-name="P176"><text:span text:style-name="T20">Titolo abilitativo edilizio per il privato: CILA/Permesso di costruire/SCIA in alternativa, “super”, secondo la tipologia del monumento.</text:span></text:p>
              </text:list-item>
            </text:list>
            <text:list xml:id="list170133342626591" text:continue-list="list42843450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966940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1820525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158889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4268695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734784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26229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7952746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5845180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7725306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60493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831730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656607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8422585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931572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013386158881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01327332690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01327591191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01328363344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013379127684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01323430838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1655312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402887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013261930363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5349972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128203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01331022666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8070414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0480371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013410418033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6310803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8790973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01327283879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01342946168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