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849953077"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6492894952129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01276301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13092144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59228717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6493058968771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860623994" text:style-name="WW8Num36">
              <text:list-item>
                <text:p text:style-name="P201"><text:span text:style-name="T29">CILA: art. 6/bis – SCIA art. 37 DPR n. 380/01. </text:span><text:span text:style-name="T20">(O legge regionale).</text:span></text:p>
              </text:list-item>
            </text:list>
            <text:list xml:id="list64929782712899" text:continue-list="list6493058968771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6493006974628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7816293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4293447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64928940643750" text:continue-list="list107816293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6492974352228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79677652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6492893456504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6203207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6492927606370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6008618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6493053926420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85542139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6492962267369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9032023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0242238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6493062592647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468377947"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795494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49512870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136507493" text:style-name="WW8Num5">
              <text:list-item>
                <text:list>
                  <text:list-item>
                    <text:p text:style-name="P204"><text:span text:style-name="T29">CILA: art. 6/bis DPR n. 380/01. </text:span><text:span text:style-name="T20">(O legge regionale).</text:span></text:p>
                  </text:list-item>
                </text:list>
              </text:list-item>
            </text:list>
            <text:list xml:id="list64930383583565" text:continue-list="list249512870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56851590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8942507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8111590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49371067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18058417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64930424946173" text:continue-list="list6492894952129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96774038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38536194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00848362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9382733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6492946426987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77150334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4516719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04127695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20214323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5646188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6492905590753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009661331"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6492921546112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1880066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59773016" text:style-name="WW8Num84">
              <text:list-item>
                <text:p text:style-name="P167"><text:span text:style-name="T20">Si differenzia dalla voce “B. 25”, che prevede il periodo </text:span><text:soft-page-break/><text:span text:style-name="T20">dell’occupazione superiore a 120 gg.</text:span></text:p>
              </text:list-item>
            </text:list>
            <text:list xml:id="list64929228873577" text:continue-list="list18942507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7475072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64930327541182" text:continue-list="list365977301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0724985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64929746969161" text:continue-list="list267475072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64929563710619" text:continue-list="list6492922887357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64928711499622" text:continue-list="list649297469691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93636346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93687351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2261333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62016926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6492886148170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10617614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49120681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47711596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89215855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109765772" text:style-name="WW8Num6">
              <text:list-item>
                <text:p text:style-name="P176"><text:span text:style-name="T20">Titolo abilitativo edilizio per il privato: CILA/Permesso di costruire/SCIA in alternativa, “super”, secondo la tipologia del monumento.</text:span></text:p>
              </text:list-item>
            </text:list>
            <text:list xml:id="list64928724009541" text:continue-list="list247711596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85953920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70190584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82817328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4418693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6818947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90817715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16853487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10654663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20406853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7389418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1310735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27573894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0568256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16735659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6493044557465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6493040000043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64930311606505"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6493034042400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6492866737302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6493065272752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56429794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6104307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6492951474052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86868189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23902597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6493011016021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79853694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07472209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64928879910047"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83639676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67570570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6492941198847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6493008893724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