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65820646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95139323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24433320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7" meta:non-whitespace-character-count="484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