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DB33DA336B93759F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C7000000FDB33DA336B93759FD.png" xlink:type="simple" xlink:show="embed" xlink:actuate="onLoad"><text:p/></draw:image></draw:frame><text:span text:style-name="T1">Comune di Castelnovo Bariano</text:span></text:p>
      <text:p text:style-name="P7"><text:span text:style-name="T2">Provincia di Rovig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92864853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95653621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500" meta:non-whitespace-character-count="742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