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Footer">
      <style:paragraph-properties fo:text-align="end" style:justify-single-word="false">
        <style:tab-stops/>
      </style:paragraph-properties>
    </style:style>
    <style:style style:name="P24" style:family="paragraph" style:parent-style-name="Footer">
      <style:text-properties style:font-name="Arial" fo:font-size="5pt" style:font-size-asian="5pt" style:font-name-complex="Arial1" style:font-size-complex="5pt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 text:name="_GoBack"/><text:span text:style-name="T1">Comune di Castelnovo Bariano</text:span></text:p>
        <text:p text:style-name="P5"><text:span text:style-name="T5">Provincia di Rovigo</text:span></text:p>
        <text:p text:style-name="P34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05205270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9000" meta:non-whitespace-character-count="8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