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line-height="150%" fo:text-align="center" style:justify-single-word="false"/>
    </style:style>
    <style:style style:name="P26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27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8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5"><text:span text:style-name="T3">Provincia di Rovig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26"><text:span text:style-name="T21">MARCA</text:span></text:p><text:p text:style-name="P25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7" text:outline-level="1">PREMESSO</text:h>
      <text:list xml:id="list884810371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PROGETTO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UBICAZIONE DELL’IMMOBILE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ESTREMI CATASTALI</text:span></text:p>
          </table:table-cell>
          <table:table-cell table:style-name="Table2.A1" office:value-type="string">
            <text:p text:style-name="P33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8" text:outline-level="2">CHIEDE</text:h>
      <text:list xml:id="list222520609225445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9" meta:character-count="3738" meta:non-whitespace-character-count="34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