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7000000FDB33DA336B93759F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ovig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41256579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41256579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41256579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41256579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41256579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41256579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412565791" field:type="vnd.oasis.opendocument.field.FORMCHECKBOX"/><text:bookmark-end text:name="Controllo6"/><text:span text:style-name="T7"><text:s/></text:span><field:fieldmark-start text:name="__Fieldmark__112_241256579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41256579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41256579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41256579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41256579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41256579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41256579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41256579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41256579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41256579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2" meta:non-whitespace-character-count="2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