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7000000FDB33DA336B93759F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Rovig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639157653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639157653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639157653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639157653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639157653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639157653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639157653" field:type="vnd.oasis.opendocument.field.FORMCHECKBOX"/><text:bookmark-end text:name="Controllo6"/><text:span text:style-name="T7"><text:s/></text:span><field:fieldmark-start text:name="__Fieldmark__112_639157653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639157653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639157653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639157653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639157653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639157653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63915765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63915765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63915765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63915765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6" meta:character-count="2922" meta:non-whitespace-character-count="27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