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Rovig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5548873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62360665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063011370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005864501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4" meta:non-whitespace-character-count="1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