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Rovig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14908186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90997051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30676017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416508706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4" meta:non-whitespace-character-count="1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