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5947674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393164777045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011638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4072273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5964265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3931258498316" text:continue-list="list264072273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