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65726590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032742089467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83808616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60669381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61399406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0328617236013" text:continue-list="list360669381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