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3456841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510871487436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510820955300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510833859311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510970800639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2" meta:non-whitespace-character-count="7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