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Hlk484526651"/><text:span text:style-name="T1">Comune di Castelnovo Bar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ovig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1007531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295195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15215386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26765604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38056382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9" meta:non-whitespace-character-count="3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