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ovig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327549410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3493913693376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52041145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702573303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8" meta:non-whitespace-character-count="28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