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ovig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7846296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045173969440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67333008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7270878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8" meta:non-whitespace-character-count="2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