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Hlk484526651"/><text:span text:style-name="T1">Comune di Castelnovo Bar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04079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0751273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356697973400" text:continue-list="list3304079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9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