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-start text:name="_Hlk484526651"/><text:span text:style-name="T1">Comune di Castelnovo Bari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ovig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09153034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98096571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5849796031339" text:continue-list="list109153034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9" meta:non-whitespace-character-count="3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