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text:span text:style-name="T3">Provincia di Rovig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9353009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9353009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935300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935300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935300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935300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5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