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Toc472244495"/><text:span text:style-name="T1">Comune di Castelnovo Bariano</text:span></text:p>
      <text:p text:style-name="P1"><text:span text:style-name="T3">Provincia di Rovig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5957373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238264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238264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238264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238264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