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bookmark-start text:name="_Toc472244495"/><text:span text:style-name="T1">Comune di Castelnovo Bari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Rovig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45474742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85206870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85206870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85206870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85206870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1" meta:non-whitespace-character-count="1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