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68626295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68626295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68626295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68626295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68626295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68626295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C7000000FDB33DA336B93759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