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9192641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7268109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0030318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156544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0660237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118750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118750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118750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118750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118750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118750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118750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118750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