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6954945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4545373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4617085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0075979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2352198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188436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188436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1884368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1884368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1884368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1884368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1884368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1884368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