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71445645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6869375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0690066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1575388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1575388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1575388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1575388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1575388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1575388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1575388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1575388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