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36122238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03158432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75936901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3513002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3513002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3513002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3513002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3513002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3513002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3513002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3513002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