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ovigo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03450773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15162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40866314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426394459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7" meta:non-whitespace-character-count="32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