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Rovig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88653160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88653160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11" meta:non-whitespace-character-count="221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