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ovig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1185894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11858948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11858948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11858948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1185894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11858948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11858948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11858948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118589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118589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118589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118589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118589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118589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11858948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11858948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11858948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11858948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11858948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11858948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11858948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11858948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11858948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11858948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11858948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1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