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Rovig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73489190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73489190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73489190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73489190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73489190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73489190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73489190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73489190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734891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734891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734891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734891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734891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734891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73489190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73489190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73489190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73489190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73489190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73489190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73489190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73489190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73489190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73489190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73489190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1" meta:non-whitespace-character-count="49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