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Rovig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42047894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42047894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42047894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42047894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42047894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42047894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42047894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42047894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4204789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4204789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4204789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4204789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4204789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4204789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42047894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42047894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42047894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42047894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42047894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42047894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42047894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42047894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42047894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42047894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42047894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8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