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Rovig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1605314678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1605314678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1605314678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1605314678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1605314678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1605314678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1605314678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160531467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160531467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160531467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160531467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160531467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1605314678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1605314678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1605314678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1605314678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1605314678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1605314678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160531467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1605314678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1605314678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1605314678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1" meta:character-count="5926" meta:non-whitespace-character-count="537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