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ovig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73598957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73598957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73598957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73598957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73598957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73598957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7359895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735989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735989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735989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735989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735989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73598957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73598957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73598957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73598957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73598957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73598957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735989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73598957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73598957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73598957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6" meta:non-whitespace-character-count="53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