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Rovig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40482735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40482735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40482735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40482735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40482735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40482735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40482735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4048273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4048273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4048273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4048273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4048273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4048273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4048273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4048273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40482735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40482735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40482735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40482735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40482735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40482735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40482735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40482735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40482735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40482735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3" meta:non-whitespace-character-count="47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