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Rovig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4013758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4013758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4013758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4013758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4013758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4013758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401375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40137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40137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40137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40137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40137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40137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40137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40137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4013758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4013758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4013758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4013758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4013758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4013758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4013758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4013758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4013758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4013758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63" meta:non-whitespace-character-count="47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