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442218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442218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4422181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4422181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442218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4422181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4422181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442218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4422181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4422181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4422181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4422181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4422181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4422181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4422181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4422181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4422181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