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251514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2515147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2515147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2515147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25151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2515147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2515147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2515147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25151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2515147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2515147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2515147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2515147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25151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2515147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2515147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2515147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2515147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2515147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2515147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2515147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11791266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2515147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2515147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