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123385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1233850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1233850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1233850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1233850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1233850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1233850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1233850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1233850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1233850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1233850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1233850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1233850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1233850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1233850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1233850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1233850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1233850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1233850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1233850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9006740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1233850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1233850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