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28in, -0.0008in, -0.002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125314809" field:type=""/><field:fieldmark-end/><field:fieldmark-start text:name="__Fieldmark__48_312531480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125314809" field:type=""/><field:fieldmark-end/><field:fieldmark-start text:name="__Fieldmark__59_312531480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125314809" field:type=""/><field:fieldmark-end/><field:fieldmark-start text:name="__Fieldmark__72_312531480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125314809" field:type=""/><field:fieldmark-end/><field:fieldmark-start text:name="__Fieldmark__83_312531480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125314809" field:type=""/><field:fieldmark-end/><field:fieldmark-start text:name="__Fieldmark__94_312531480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125314809" field:type=""/><field:fieldmark-end/><field:fieldmark-start text:name="__Fieldmark__123_3125314809" field:type=""/><field:fieldmark-end/><field:fieldmark-start text:name="__Fieldmark__125_3125314809" field:type=""/><field:fieldmark-end/><field:fieldmark-start text:name="__Fieldmark__127_312531480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125314809" field:type=""/><field:fieldmark-end/><field:fieldmark-start text:name="__Fieldmark__135_3125314809" field:type=""/><field:fieldmark-end/><field:fieldmark-start text:name="__Fieldmark__137_3125314809" field:type=""/><field:fieldmark-end/><field:fieldmark-start text:name="__Fieldmark__139_312531480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125314809" field:type=""/><field:fieldmark-end/><field:fieldmark-start text:name="__Fieldmark__150_3125314809" field:type=""/><field:fieldmark-end/><field:fieldmark-start text:name="__Fieldmark__152_3125314809" field:type=""/><field:fieldmark-end/><field:fieldmark-start text:name="__Fieldmark__154_3125314809" field:type=""/><field:fieldmark-end/><field:fieldmark-start text:name="__Fieldmark__156_3125314809" field:type=""/><field:fieldmark-end/><field:fieldmark-start text:name="__Fieldmark__158_3125314809" field:type=""/><field:fieldmark-end/><text:span text:style-name="T5"> a me intestato</text:span></text:p>
      <text:p text:style-name="P13"><text:span text:style-name="T17"></text:span><field:fieldmark-start text:name="__Fieldmark__163_3125314809" field:type=""/><field:fieldmark-end/><field:fieldmark-start text:name="__Fieldmark__165_3125314809" field:type=""/><field:fieldmark-end/><field:fieldmark-start text:name="__Fieldmark__167_3125314809" field:type=""/><field:fieldmark-end/><field:fieldmark-start text:name="__Fieldmark__169_312531480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125314809" field:type=""/><field:fieldmark-end/><field:fieldmark-start text:name="__Fieldmark__180_3125314809" field:type=""/><field:fieldmark-end/><field:fieldmark-start text:name="__Fieldmark__182_3125314809" field:type=""/><field:fieldmark-end/><field:fieldmark-start text:name="__Fieldmark__184_3125314809" field:type=""/><field:fieldmark-end/><field:fieldmark-start text:name="__Fieldmark__186_3125314809" field:type=""/><field:fieldmark-end/><field:fieldmark-start text:name="__Fieldmark__188_312531480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125314809" field:type=""/><field:fieldmark-end/><field:fieldmark-start text:name="__Fieldmark__197_3125314809" field:type=""/><field:fieldmark-end/><field:fieldmark-start text:name="__Fieldmark__199_3125314809" field:type=""/><field:fieldmark-end/><field:fieldmark-start text:name="__Fieldmark__201_312531480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125314809" field:type=""/><field:fieldmark-end/><field:fieldmark-start text:name="__Fieldmark__209_3125314809" field:type=""/><field:fieldmark-end/><field:fieldmark-start text:name="__Fieldmark__211_3125314809" field:type=""/><field:fieldmark-end/><field:fieldmark-start text:name="__Fieldmark__213_312531480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125314809" field:type=""/><field:fieldmark-end/><field:fieldmark-start text:name="__Fieldmark__223_3125314809" field:type=""/><field:fieldmark-end/><field:fieldmark-start text:name="__Fieldmark__225_3125314809" field:type=""/><field:fieldmark-end/><field:fieldmark-start text:name="__Fieldmark__227_3125314809" field:type=""/><field:fieldmark-end/><field:fieldmark-start text:name="__Fieldmark__229_3125314809" field:type=""/><field:fieldmark-end/><field:fieldmark-start text:name="__Fieldmark__231_312531480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125314809" field:type=""/><field:fieldmark-end/><field:fieldmark-start text:name="__Fieldmark__239_3125314809" field:type=""/><field:fieldmark-end/><field:fieldmark-start text:name="__Fieldmark__241_3125314809" field:type=""/><field:fieldmark-end/><field:fieldmark-start text:name="__Fieldmark__243_3125314809" field:type=""/><field:fieldmark-end/><field:fieldmark-start text:name="__Fieldmark__245_3125314809" field:type=""/><field:fieldmark-end/><field:fieldmark-start text:name="__Fieldmark__247_312531480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125314809" field:type=""/><field:fieldmark-end/><field:fieldmark-start text:name="__Fieldmark__270_312531480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125314809" field:type=""/><field:fieldmark-end/><field:fieldmark-start text:name="__Fieldmark__278_312531480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125314809" field:type=""/><field:fieldmark-end/><field:fieldmark-start text:name="__Fieldmark__286_312531480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125314809" field:type=""/><field:fieldmark-end/><field:fieldmark-start text:name="__Fieldmark__294_312531480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125314809" field:type=""/><field:fieldmark-end/><field:fieldmark-start text:name="__Fieldmark__304_312531480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21009460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125314809" field:type=""/><field:fieldmark-end/><field:fieldmark-start text:name="__Fieldmark__352_3125314809" field:type=""/><field:fieldmark-end/><field:fieldmark-start text:name="__Fieldmark__354_3125314809" field:type=""/><field:fieldmark-end/><field:fieldmark-start text:name="__Fieldmark__356_312531480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125314809" field:type=""/><field:fieldmark-end/><field:fieldmark-start text:name="__Fieldmark__364_3125314809" field:type=""/><field:fieldmark-end/><field:fieldmark-start text:name="__Fieldmark__366_3125314809" field:type=""/><field:fieldmark-end/><field:fieldmark-start text:name="__Fieldmark__368_312531480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125314809" field:type=""/><field:fieldmark-end/><field:fieldmark-start text:name="__Fieldmark__376_3125314809" field:type=""/><field:fieldmark-end/><field:fieldmark-start text:name="__Fieldmark__378_3125314809" field:type=""/><field:fieldmark-end/><field:fieldmark-start text:name="__Fieldmark__380_312531480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125314809" field:type=""/><field:fieldmark-end/><field:fieldmark-start text:name="__Fieldmark__388_3125314809" field:type=""/><field:fieldmark-end/><field:fieldmark-start text:name="__Fieldmark__390_3125314809" field:type=""/><field:fieldmark-end/><field:fieldmark-start text:name="__Fieldmark__392_312531480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28in, -0.0008in, -0.002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7000000FDB33DA336B93759FD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