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0689244" field:type=""/><field:fieldmark-end/><field:fieldmark-start text:name="__Fieldmark__48_15068924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0689244" field:type=""/><field:fieldmark-end/><field:fieldmark-start text:name="__Fieldmark__59_15068924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0689244" field:type=""/><field:fieldmark-end/><field:fieldmark-start text:name="__Fieldmark__72_15068924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0689244" field:type=""/><field:fieldmark-end/><field:fieldmark-start text:name="__Fieldmark__83_15068924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0689244" field:type=""/><field:fieldmark-end/><field:fieldmark-start text:name="__Fieldmark__94_15068924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0689244" field:type=""/><field:fieldmark-end/><field:fieldmark-start text:name="__Fieldmark__123_150689244" field:type=""/><field:fieldmark-end/><field:fieldmark-start text:name="__Fieldmark__125_150689244" field:type=""/><field:fieldmark-end/><field:fieldmark-start text:name="__Fieldmark__127_15068924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0689244" field:type=""/><field:fieldmark-end/><field:fieldmark-start text:name="__Fieldmark__135_150689244" field:type=""/><field:fieldmark-end/><field:fieldmark-start text:name="__Fieldmark__137_150689244" field:type=""/><field:fieldmark-end/><field:fieldmark-start text:name="__Fieldmark__139_15068924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0689244" field:type=""/><field:fieldmark-end/><field:fieldmark-start text:name="__Fieldmark__150_150689244" field:type=""/><field:fieldmark-end/><field:fieldmark-start text:name="__Fieldmark__152_150689244" field:type=""/><field:fieldmark-end/><field:fieldmark-start text:name="__Fieldmark__154_150689244" field:type=""/><field:fieldmark-end/><field:fieldmark-start text:name="__Fieldmark__156_150689244" field:type=""/><field:fieldmark-end/><field:fieldmark-start text:name="__Fieldmark__158_150689244" field:type=""/><field:fieldmark-end/><text:span text:style-name="T5"> a me intestato</text:span></text:p>
      <text:p text:style-name="P13"><text:span text:style-name="T17"></text:span><field:fieldmark-start text:name="__Fieldmark__163_150689244" field:type=""/><field:fieldmark-end/><field:fieldmark-start text:name="__Fieldmark__165_150689244" field:type=""/><field:fieldmark-end/><field:fieldmark-start text:name="__Fieldmark__167_150689244" field:type=""/><field:fieldmark-end/><field:fieldmark-start text:name="__Fieldmark__169_15068924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0689244" field:type=""/><field:fieldmark-end/><field:fieldmark-start text:name="__Fieldmark__180_150689244" field:type=""/><field:fieldmark-end/><field:fieldmark-start text:name="__Fieldmark__182_150689244" field:type=""/><field:fieldmark-end/><field:fieldmark-start text:name="__Fieldmark__184_150689244" field:type=""/><field:fieldmark-end/><field:fieldmark-start text:name="__Fieldmark__186_150689244" field:type=""/><field:fieldmark-end/><field:fieldmark-start text:name="__Fieldmark__188_15068924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0689244" field:type=""/><field:fieldmark-end/><field:fieldmark-start text:name="__Fieldmark__197_150689244" field:type=""/><field:fieldmark-end/><field:fieldmark-start text:name="__Fieldmark__199_150689244" field:type=""/><field:fieldmark-end/><field:fieldmark-start text:name="__Fieldmark__201_15068924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0689244" field:type=""/><field:fieldmark-end/><field:fieldmark-start text:name="__Fieldmark__209_150689244" field:type=""/><field:fieldmark-end/><field:fieldmark-start text:name="__Fieldmark__211_150689244" field:type=""/><field:fieldmark-end/><field:fieldmark-start text:name="__Fieldmark__213_15068924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0689244" field:type=""/><field:fieldmark-end/><field:fieldmark-start text:name="__Fieldmark__223_150689244" field:type=""/><field:fieldmark-end/><field:fieldmark-start text:name="__Fieldmark__225_150689244" field:type=""/><field:fieldmark-end/><field:fieldmark-start text:name="__Fieldmark__227_150689244" field:type=""/><field:fieldmark-end/><field:fieldmark-start text:name="__Fieldmark__229_150689244" field:type=""/><field:fieldmark-end/><field:fieldmark-start text:name="__Fieldmark__231_15068924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0689244" field:type=""/><field:fieldmark-end/><field:fieldmark-start text:name="__Fieldmark__239_150689244" field:type=""/><field:fieldmark-end/><field:fieldmark-start text:name="__Fieldmark__241_150689244" field:type=""/><field:fieldmark-end/><field:fieldmark-start text:name="__Fieldmark__243_150689244" field:type=""/><field:fieldmark-end/><field:fieldmark-start text:name="__Fieldmark__245_150689244" field:type=""/><field:fieldmark-end/><field:fieldmark-start text:name="__Fieldmark__247_15068924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0689244" field:type=""/><field:fieldmark-end/><field:fieldmark-start text:name="__Fieldmark__270_15068924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0689244" field:type=""/><field:fieldmark-end/><field:fieldmark-start text:name="__Fieldmark__278_15068924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0689244" field:type=""/><field:fieldmark-end/><field:fieldmark-start text:name="__Fieldmark__286_15068924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0689244" field:type=""/><field:fieldmark-end/><field:fieldmark-start text:name="__Fieldmark__294_15068924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0689244" field:type=""/><field:fieldmark-end/><field:fieldmark-start text:name="__Fieldmark__304_15068924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68881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0689244" field:type=""/><field:fieldmark-end/><field:fieldmark-start text:name="__Fieldmark__352_150689244" field:type=""/><field:fieldmark-end/><field:fieldmark-start text:name="__Fieldmark__354_150689244" field:type=""/><field:fieldmark-end/><field:fieldmark-start text:name="__Fieldmark__356_15068924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0689244" field:type=""/><field:fieldmark-end/><field:fieldmark-start text:name="__Fieldmark__364_150689244" field:type=""/><field:fieldmark-end/><field:fieldmark-start text:name="__Fieldmark__366_150689244" field:type=""/><field:fieldmark-end/><field:fieldmark-start text:name="__Fieldmark__368_15068924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0689244" field:type=""/><field:fieldmark-end/><field:fieldmark-start text:name="__Fieldmark__376_150689244" field:type=""/><field:fieldmark-end/><field:fieldmark-start text:name="__Fieldmark__378_150689244" field:type=""/><field:fieldmark-end/><field:fieldmark-start text:name="__Fieldmark__380_15068924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0689244" field:type=""/><field:fieldmark-end/><field:fieldmark-start text:name="__Fieldmark__388_150689244" field:type=""/><field:fieldmark-end/><field:fieldmark-start text:name="__Fieldmark__390_150689244" field:type=""/><field:fieldmark-end/><field:fieldmark-start text:name="__Fieldmark__392_15068924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