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text:span text:style-name="T2">Provincia di Rovig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6071255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6071255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26071255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26071255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26071255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260712552" field:type="vnd.oasis.opendocument.field.FORMTEXT"/><text:span text:style-name="T28">......................................</text:span><field:fieldmark-end/><text:span text:style-name="T21">, lì </text:span><field:fieldmark-start text:name="__Fieldmark__300_1260712552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26071255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260712552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260712552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260712552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260712552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3" meta:character-count="4307" meta:non-whitespace-character-count="3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